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Verdana3" svg:font-family="Verdana, sans-serif"/>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6e1500"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0fd31" officeooo:paragraph-rsid="0070fd31" style:font-size-asian="8.69999980926514pt" style:font-size-complex="10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1c416" officeooo:paragraph-rsid="0071c416" style:font-size-asian="8.69999980926514pt" style:font-size-complex="10pt"/>
    </style:style>
    <style:style style:name="P7" style:family="paragraph" style:parent-style-name="Footer">
      <style:paragraph-properties fo:text-align="start" style:justify-single-word="false"/>
      <style:text-properties style:font-name="Arial3" fo:font-size="6pt" officeooo:rsid="0094b08f" officeooo:paragraph-rsid="006e1500" style:font-size-asian="5.25pt" style:font-size-complex="6pt"/>
    </style:style>
    <style:style style:name="P8" style:family="paragraph" style:parent-style-name="TÍTULOS">
      <style:text-properties officeooo:paragraph-rsid="00726f0f"/>
    </style:style>
    <style:style style:name="P9" style:family="paragraph" style:parent-style-name="DICTAMEN">
      <style:text-properties officeooo:paragraph-rsid="0075d905"/>
    </style:style>
    <style:style style:name="P10" style:family="paragraph" style:parent-style-name="TEXTO">
      <style:paragraph-properties fo:text-align="justify" style:justify-single-word="false"/>
      <style:text-properties officeooo:paragraph-rsid="007361ee"/>
    </style:style>
    <style:style style:name="P11" style:family="paragraph" style:parent-style-name="Text_20_body">
      <loext:graphic-properties draw:fill-gradient-name="gradient" draw:fill-hatch-name="hatch"/>
      <style:paragraph-properties fo:line-height="150%" fo:text-align="justify" style:justify-single-word="false"/>
      <style:text-properties style:font-name="Verdana3" fo:font-size="11pt" officeooo:paragraph-rsid="007361ee" style:font-size-asian="12pt"/>
    </style:style>
    <style:style style:name="P12" style:family="paragraph" style:parent-style-name="Encabezado_20_y_20_firmas_20_dictamen" style:master-page-name="PÁGINA_20_OFICIAL">
      <style:paragraph-properties style:page-number="auto"/>
    </style:style>
    <style:style style:name="P13" style:family="paragraph" style:parent-style-name="DICTAMEN">
      <style:text-properties fo:font-weight="bold" officeooo:rsid="007da97b" officeooo:paragraph-rsid="007da97b" style:font-weight-asian="bold"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62d519"/>
    </style:style>
    <style:style style:name="T5" style:family="text">
      <style:text-properties officeooo:rsid="00724308"/>
    </style:style>
    <style:style style:name="T6" style:family="text">
      <style:text-properties fo:text-transform="lowercase"/>
    </style:style>
    <style:style style:name="T7" style:family="text">
      <style:text-properties officeooo:rsid="007361ee"/>
    </style:style>
    <style:style style:name="T8" style:family="text">
      <style:text-properties officeooo:rsid="00772a8e"/>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9">La Comisión de <text:span text:style-name="T5">Asuntos Constitucionales y Legislación general</text:span> ha considerado el proyecto de <text:span text:style-name="T5">Comunicación</text:span>, <text:span text:style-name="ARTÍCULO"><text:span text:style-name="T5">48966 CD – </text:span></text:span><text:span text:style-name="ARTÍCULO">UCR - EVOLUCIÓN</text:span>, de <text:span text:style-name="T5">la</text:span> diputad<text:span text:style-name="T5">a</text:span> <text:span text:style-name="T5">Ciancio </text:span><text:span text:style-name="T6">POR EL CUAL SE SOLICITA DISPONGA LAS MEDIDAS PARA PONER EN FUNCIONAMIENTO UNA NUEVA DEFENSORÍA GENERAL EN EL DISTRITO JUDICIAL N° 3, CON SEDE EN</text:span> V<text:span text:style-name="T6">ENADO</text:span> T<text:span text:style-name="T6">UERTO</text:span>, <text:span text:style-name="T6">HABILITÁNDOSE LOS CARGOS Y PRESUPUESTO PARA SU FUNCIONAMIENTO</text:span>.; y, por las razones expuestas en los fundamentos y las que podrá dar el miembro informante, esta Comisión aconseja la aprobación <text:span text:style-name="T4">del </text:span><text:span text:style-name="T7">siguiente </text:span><text:span text:style-name="T4">texto </text:span><text:span text:style-name="T7">con modificaciones</text:span>:</text:p>
      <text:p text:style-name="P8"/>
      <text:p text:style-name="P8">PROYECTO DE COMUNICACIÓN</text:p>
      <text:p text:style-name="P11">La Cámara de Diputadas y Diputados de la Provincia vería con agrado que el Poder Ejecutivo, por intermedio del organismo que corresponda, arbitre las medidas necesarias para poner en funcionamiento una Defensoría General en el Distrito Judicial N° 3, en la ciudad de Venado Tuerto, departamento General López, procediendo a llamar a concurso para cubrir los cargos necesarios para su funcionamiento.</text:p>
      <text:p text:style-name="P10"/>
      <text:p text:style-name="Encabezado_20_y_20_firmas_20_dictamen">Sala de la Comisión, <text:span text:style-name="T7">8 de septiembre </text:span><text:span text:style-name="T8">de </text:span><text:span text:style-name="T7">2022</text:span>.</text:p>
      <text:p text:style-name="P13">FIRMANTES: BLANCO – LENCI – RUBEO – MAHMUD – ESPÍNDOLA – BOSCAROL – SOLA. </text:p>
      <text:p text:style-name="Encabezado_20_y_20_firmas_20_dictame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Verdana3" svg:font-family="Verdana, sans-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0fd31" officeooo:paragraph-rsid="0070fd31"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6e1500" style:font-size-asian="5.25pt" style:font-size-complex="6pt"/>
    </style:style>
    <style:style style:name="MP5" style:family="paragraph" style:parent-style-name="Footer">
      <style:paragraph-properties fo:text-align="start" style:justify-single-word="false"/>
      <style:text-properties style:font-name="Arial3" fo:font-size="6pt" officeooo:rsid="0094b08f" officeooo:paragraph-rsid="006e1500" style:font-size-asian="5.25pt" style:font-size-complex="6pt"/>
    </style:style>
    <style:style style:name="MP6" style:family="paragraph" style:parent-style-name="Footer">
      <style:text-properties style:font-name="Arial1" fo:font-size="6pt" style:font-size-asian="5.25pt" style:font-size-complex="6pt"/>
    </style:style>
    <style:style style:name="M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1c416" officeooo:paragraph-rsid="0071c416" style:font-size-asian="8.69999980926514pt" style:font-size-complex="10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7"><draw:frame draw:style-name="Mfr2"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31T11:23:01.526416865</meta:creation-date>
    <meta:editing-duration>PT17M58S</meta:editing-duration>
    <meta:editing-cycles>12</meta:editing-cycles>
    <meta:generator>LibreOffice/7.3.5.2$Linux_X86_64 LibreOffice_project/30$Build-2</meta:generator>
    <dc:title>3- Sin modificaciones</dc:title>
    <dc:date>2022-09-08T12:15:14.364289973</dc:date>
    <meta:document-statistic meta:table-count="0" meta:image-count="1" meta:object-count="0" meta:page-count="1" meta:paragraph-count="12" meta:word-count="259" meta:character-count="1676" meta:non-whitespace-character-count="1419"/>
  </office:meta>
</office:document-meta>
</file>